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A1E9E7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P12" style:parent-style-name="Standard" style:family="paragraph">
      <style:paragraph-properties fo:margin-bottom="0.0833in"/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13" style:parent-style-name="Standard" style:family="paragraph">
      <style:paragraph-properties>
        <style:tab-stops>
          <style:tab-stop style:type="left" style:position="5.0694in"/>
        </style:tab-stops>
      </style:paragraph-properties>
    </style:style>
    <style:style style:name="T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color="#0070C0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color="#0000CC" fo:font-size="11pt" style:font-size-asian="11pt" style:font-size-complex="11pt"/>
    </style:style>
    <style:style style:name="P18" style:parent-style-name="Standard" style:family="paragraph">
      <style:paragraph-properties fo:margin-bottom="0.0833in" fo:background-color="#A1E9E7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0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5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32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background-color="#A1E9E7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background-color="#A1E9E7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background-color="#A1E9E7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margin-bottom="0.0833in"/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background-color="#A1E9E7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.0833in"/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background-color="#A1E9E7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background-color="#A1E9E7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color="#00B050" fo:font-size="9pt" style:font-size-asian="9pt" style:font-size-complex="9pt"/>
    </style:style>
    <style:style style:name="P63" style:parent-style-name="Standard" style:family="paragraph">
      <style:paragraph-properties fo:margin-bottom="0.0833in"/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bottom="0.0833in" fo:background-color="#A1E9E7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background-color="#A1E9E7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margin-bottom="0.0833in"/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Lucida Sans" fo:font-size="11pt" style:font-size-asian="11pt" style:font-size-complex="11pt"/>
    </style:style>
    <style:style style:name="P83" style:parent-style-name="Standard" style:family="paragraph">
      <style:text-properties style:font-name="Lucida Sans" fo:font-size="11pt" style:font-size-asian="11pt" style:font-size-complex="11pt"/>
    </style:style>
    <style:style style:name="P84" style:parent-style-name="Standard" style:family="paragraph">
      <style:text-properties style:font-name="Lucida Sans" fo:font-size="11pt" style:font-size-asian="11pt" style:font-size-complex="11pt"/>
    </style:style>
    <style:style style:name="P85" style:parent-style-name="Standard" style:family="paragraph">
      <style:text-properties style:font-name="Lucida Sans" fo:font-size="11pt" style:font-size-asian="11pt" style:font-size-complex="11pt"/>
    </style:style>
    <style:style style:name="P86" style:parent-style-name="Standard" style:family="paragraph">
      <style:text-properties style:font-name="Lucida Sans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Lucida Sans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3.0069in"/>
        </style:tab-stops>
      </style:paragraph-properties>
    </style:style>
    <style:style style:name="T89" style:parent-style-name="Absatz-Standardschriftart" style:family="text">
      <style:text-properties style:font-name="Lucida Sans" fo:font-size="11pt" style:font-size-asian="11pt" style:font-size-complex="11pt"/>
    </style:style>
  </office:automatic-styles>
  <office:body>
    <office:text text:use-soft-page-breaks="true">
      <text:p text:style-name="P1"><text:span text:style-name="T8">Überschrift<text:s/></text:span><text:span text:style-name="T9"><text:s/></text:span><text:span text:style-name="T10">(Für welche Aufgabe?)</text:span><text:span text:style-name="T11"><text:s/></text:span></text:p>
      <text:p text:style-name="P12">(max. 40 Zeichen / bei längeren Angaben müssen wir ggf. kürzen)</text:p>
      <text:p text:style-name="P13"><text:span text:style-name="T14">Text bitte hier eingeben</text:span><text:span text:style-name="T15"><text:s/></text:span><text:span text:style-name="T16"><text:tab/></text:span></text:p>
      <text:p text:style-name="P17"/>
      <text:p text:style-name="P18">Einsatzort</text:p>
      <text:p text:style-name="P19"><text:span text:style-name="T20">☐</text:span><text:span text:style-name="T21"><text:s text:c="2"/>Kirchengemeinde Achertal</text:span><text:span text:style-name="T22"><text:tab/></text:span><text:span text:style-name="T23"><text:tab/></text:span></text:p>
      <text:p text:style-name="P24"><text:span text:style-name="T25">☐</text:span><text:span text:style-name="T26"><text:s text:c="2"/>Kappelrodeck</text:span><text:span text:style-name="T27"><text:tab/></text:span><text:span text:style-name="T28">☐</text:span><text:span text:style-name="T29"><text:s text:c="2"/>Ottenhöfen</text:span><text:span text:style-name="T30"><text:tab/></text:span></text:p>
      <text:p text:style-name="P31"><text:span text:style-name="T32">☐</text:span><text:span text:style-name="T33"><text:s text:c="2"/>Seebach</text:span><text:span text:style-name="T34"><text:tab/></text:span><text:span text:style-name="T35">☐</text:span><text:span text:style-name="T36"><text:s text:c="2"/>Waldulm</text:span></text:p>
      <text:p text:style-name="P37"/>
      <text:p text:style-name="P38"><text:span text:style-name="T39">Tätigkeit</text:span><text:span text:style-name="T40"><text:s/>/ Aufgabengebiet</text:span><text:span text:style-name="T41"><text:s/></text:span><text:span text:style-name="T42">(Was soll die Person<text:s/></text:span><text:span text:style-name="T43">tun</text:span><text:span text:style-name="T44">?)</text:span></text:p>
      <text:p text:style-name="P45">(Wer,<text:s/>was, für welche Aufgabe, für welche Veranstaltung,<text:s/>Anzahl, Altersangaben,<text:s/>Für wen, Zielgruppe,<text:s/>Zweck, zur Unterstützung für…)</text:p>
      <text:p text:style-name="Standard"><text:span text:style-name="T46">Text bitte hier eingeben</text:span><text:span text:style-name="T47"><text:s/></text:span></text:p>
      <text:p text:style-name="P48"/>
      <text:p text:style-name="P49">Zeitbedarf</text:p>
      <text:p text:style-name="P50">(Wie lange, Zeitspanne, Ende der Tätigkeit, Intervall, wie oft, Dauer pro Intervall)</text:p>
      <text:p text:style-name="Standard"><text:span text:style-name="T51">Text bitte hier eingeben</text:span><text:span text:style-name="T52"><text:s/></text:span></text:p>
      <text:p text:style-name="P53"/>
      <text:p text:style-name="P54"/>
      <text:p text:style-name="P55">Wer / was kann dich unterstützen?</text:p>
      <text:p text:style-name="P56">Ist nur bei Bedarf auszufüllen</text:p>
      <text:p text:style-name="Standard"><text:span text:style-name="T57">Text bitte hier eingeben</text:span><text:span text:style-name="T58"><text:s/></text:span></text:p>
      <text:p text:style-name="P59"/>
      <text:p text:style-name="P60"/>
      <text:p text:style-name="P61">Besondere Voraussetzungen</text:p>
      <text:p text:style-name="P62">Ist nur bei Bedarf auszufüllen</text:p>
      <text:p text:style-name="P63">(was wäre von Vorteil, besondere Kenntnisse, besonderes Geschick,<text:s/>oder<text:s/>ist<text:s/>etwas<text:s/>unbedingt notwendig)</text:p>
      <text:p text:style-name="Standard"><text:span text:style-name="T64">Text bitte hier eingeben</text:span><text:span text:style-name="T65"><text:s/></text:span></text:p>
      <text:p text:style-name="P66"/>
      <text:p text:style-name="P67"/>
      <text:p text:style-name="P68">Was können wir bieten?</text:p>
      <text:p text:style-name="Standard"><text:span text:style-name="T69">Text bitte hier eingeben</text:span><text:span text:style-name="T70"><text:s/></text:span></text:p>
      <text:p text:style-name="P71"/>
      <text:p text:style-name="P72"/>
      <text:p text:style-name="P73"><text:span text:style-name="T74">Ansprechpartner</text:span><text:span text:style-name="T75"><text:s text:c="2"/></text:span><text:span text:style-name="T76">(bitte DSGVO beachten)</text:span></text:p>
      <text:p text:style-name="P77">(Name und Kontaktdaten, z.B: Adresse, Email, Telefonnummer)<text:s/>keine Angaben ohne Einwilligung!</text:p>
      <text:p text:style-name="Standard"><text:span text:style-name="T78">Text bitte hier eingeben</text:span><text:span text:style-name="T79"><text:s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1" style:display-name="Formatvorlage1" style:family="text">
      <style:text-properties style:font-name="Optima" fo:font-size="11pt" style:font-size-asian="11pt" style:font-size-complex="11pt"/>
    </style:style>
    <style:style style:name="Formatvorlage2" style:display-name="Formatvorlage2" style:family="text">
      <style:text-properties style:font-name="Optima" fo:font-size="11pt" style:font-size-asian="11pt" style:font-size-complex="11pt"/>
    </style:style>
    <style:style style:name="Fließtext" style:display-name="Fließtext" style:family="paragraph" style:parent-style-name="Standard">
      <style:paragraph-properties fo:margin-left="0.9055in" fo:margin-right="0.7875in">
        <style:tab-stops/>
      </style:paragraph-properties>
      <style:text-properties style:font-name="Opti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urText" style:display-name="Nur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Platzhaltertext" style:display-name="Platzhaltertext" style:family="text" style:parent-style-name="Absatz-Standardschriftart">
      <style:text-properties fo:color="#808080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84c22" draw:opacity="100%" draw:stroke="solid" svg:stroke-width="0.01389in" svg:stroke-color="#aa3516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06in"/>
      </style:footer-style>
    </style:page-layout>
    <style:style style:name="P2" style:parent-style-name="Standard" style:family="paragraph">
      <style:paragraph-properties fo:border-top="none" fo:border-left="none" fo:border-bottom="0.0729in double #000000" style:border-line-width-bottom="0.0243in 0.0243in 0.0243in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Lucida Sans" fo:font-weight="bold" style:font-weight-asian="bold" style:font-weight-complex="bold" fo:font-size="20pt" style:font-size-asian="20pt" style:font-size-complex="20pt"/>
    </style:style>
    <style:style style:name="T4" style:parent-style-name="Absatz-Standardschriftart" style:family="text">
      <style:text-properties style:font-name="Lucida Sans" fo:font-weight="bold" style:font-weight-asian="bold" style:font-weight-complex="bold" fo:font-size="18pt" style:font-size-asian="18pt" style:font-size-complex="18pt"/>
    </style:style>
    <style:style style:name="T5" style:parent-style-name="Absatz-Standardschriftart" style:family="text">
      <style:text-properties style:font-name="Lucida Sans" fo:font-weight="bold" style:font-weight-asian="bold" style:font-weight-complex="bold" fo:font-size="14pt" style:font-size-asian="14pt" style:font-size-complex="14pt"/>
    </style:style>
    <style:style style:name="P6" style:parent-style-name="Fußzeile" style:family="paragraph">
      <style:paragraph-properties fo:border-top="0.0729in double #000000" style:border-line-width-top="0.0243in 0.0243in 0.0243in" fo:border-left="none" fo:border-bottom="none" fo:border-right="none" fo:padding-top="0.0138in" fo:padding-left="0in" fo:padding-bottom="0in" fo:padding-right="0in" style:shadow="none"/>
      <style:text-properties style:font-name="Lucida Sans" style:font-name-complex="Calibri Light"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border-top="0.0729in double #000000" style:border-line-width-top="0.0243in 0.0243in 0.0243in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693in"/>
        </style:tab-stops>
      </style:paragraph-properties>
      <style:text-properties style:font-name="Lucida Sans" style:font-name-complex="Calibri Light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" text:anchor-type="paragraph" svg:x="3.31667in" svg:y="-0.16597in" svg:width="3.47009in" svg:height="0.75389in" style:rel-width="scale" style:rel-height="scale"><draw:image xlink:href="media/image1.jpg" xlink:type="simple" xlink:show="embed" xlink:actuate="onLoad"/><svg:title/><svg:desc/></draw:frame></text:p>
        <text:p text:style-name="Kopfzeile"/>
        <text:p text:style-name="Kopfzeile"/>
        <text:p text:style-name="Kopfzeile"/>
        <text:p text:style-name="P2"><text:span text:style-name="T3">Aufgabenprofil</text:span><text:span text:style-name="T4"><text:s text:c="2"/></text:span><text:span text:style-name="T5">- Wir suchen Unterstützung…</text:span></text:p>
        <text:p text:style-name="Kopfzeile"/>
      </style:header>
      <style:footer>
        <text:p text:style-name="P6">Bitte<text:s/>beachten: nur digitale<text:s/>Aufgabenprofile können<text:s/>verarbeitet werden!</text:p>
        <text:p text:style-name="P7">Dokument dient ausschließlich zur Übertragung auf die Homepage. <text:s/><text:s text:c="2"/><text:tab/>© Kirchengemeinde Achert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ermann</dc:title>
    <dc:description/>
    <dc:subject/>
    <meta:initial-creator>PCSATZ</meta:initial-creator>
    <dc:creator>Matthias Gieringer</dc:creator>
    <meta:creation-date>2020-01-12T16:19:00Z</meta:creation-date>
    <dc:date>2020-01-12T16:19:00Z</dc:date>
    <meta:print-date>2019-08-15T16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108" meta:row-count="7" meta:non-whitespace-character-count="958"/>
  </office:meta>
</office:document-meta>
</file>